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ar 2% gcc example.c -L../lib -lsdp</text:p>
      <text:p text:style-name="Standard">example.c: In function ‘main’:</text:p>
      <text:p text:style-name="Standard">example.c:253: warning: assignment from incompatible pointer type</text:p>
      <text:p text:style-name="Standard">example.c:259: warning: assignment from incompatible pointer type</text:p>
      <text:p text:style-name="Standard">example.c:322: warning: assignment from incompatible pointer type</text:p>
      <text:p text:style-name="Standard">example.c:328: warning: assignment from incompatible pointer type</text:p>
      <text:p text:style-name="Standard">example.c:422: warning: assignment from incompatible pointer type</text:p>
      <text:p text:style-name="Standard">example.c:428: warning: assignment from incompatible pointer type</text:p>
      <text:p text:style-name="Standard">example.c:487: warning: assignment from incompatible pointer type</text:p>
      <text:p text:style-name="Standard">example.c:493: warning: assignment from incompatible pointer type</text:p>
      <text:p text:style-name="Standard">../lib/libsdp.a(initsoln.o): In function `initsoln':</text:p>
      <text:p text:style-name="Standard">initsoln.c:(.text+0xdd): undefined reference to `sqrt'</text:p>
      <text:p text:style-name="Standard">initsoln.c:(.text+0x27c): undefined reference to `sqrt'</text:p>
      <text:p text:style-name="Standard">initsoln.c:(.text+0x28b): undefined reference to `sqrt'</text:p>
      <text:p text:style-name="Standard">../lib/libsdp.a(norms.o): In function `norminf':</text:p>
      <text:p text:style-name="Standard">norms.c:(.text+0x23): undefined reference to `idamax_'</text:p>
      <text:p text:style-name="Standard">../lib/libsdp.a(norms.o): In function `norm1':</text:p>
      <text:p text:style-name="Standard">norms.c:(.text+0x62): undefined reference to `dasum_'</text:p>
      <text:p text:style-name="Standard">../lib/libsdp.a(norms.o): In function `norm2':</text:p>
      <text:p text:style-name="Standard">norms.c:(.text+0x92): undefined reference to `dnrm2_'</text:p>
      <text:p text:style-name="Standard">../lib/libsdp.a(sdp.o): In function `sdp':</text:p>
      <text:p text:style-name="Standard">sdp.c:(.text+0x50f): undefined reference to `sqrt'</text:p>
      <text:p text:style-name="Standard">sdp.c:(.text+0x12c7): undefined reference to `sqrt'</text:p>
      <text:p text:style-name="Standard">sdp.c:(.text+0x1306): undefined reference to `sqrt'</text:p>
      <text:p text:style-name="Standard">sdp.c:(.text+0x1388): undefined reference to `sqrt'</text:p>
      <text:p text:style-name="Standard">sdp.c:(.text+0x13f8): undefined reference to `sqrt'</text:p>
      <text:p text:style-name="Standard">sdp.c:(.text+0x1542): undefined reference to `dpotrf_'</text:p>
      <text:p text:style-name="Standard">sdp.c:(.text+0x170a): undefined reference to `pow'</text:p>
      <text:p text:style-name="Standard">sdp.c:(.text+0x3471): undefined reference to `pow'</text:p>
      <text:p text:style-name="Standard">sdp.c:(.text+0x54e2): undefined reference to `sqrt'</text:p>
      <text:p text:style-name="Standard">../lib/libsdp.a(Fnorm.o): In function `Fnorm':</text:p>
      <text:p text:style-name="Standard">Fnorm.c:(.text+0x2bf): undefined reference to `sqrt'</text:p>
      <text:p text:style-name="Standard">../lib/libsdp.a(calc_dobj.o): In function `calc_dobj':</text:p>
      <text:p text:style-name="Standard">calc_dobj.c:(.text+0x39): undefined reference to `ddot_'</text:p>
      <text:p text:style-name="Standard">../lib/libsdp.a(mat_mult.o): In function `mat_mult_raw':</text:p>
      <text:p text:style-name="Standard">mat_mult.c:(.text+0x75): undefined reference to `dgemm_'</text:p>
      <text:p text:style-name="Standard">../lib/libsdp.a(mat_mult.o): In function `mat_mult':</text:p>
      <text:p text:style-name="Standard">mat_mult.c:(.text+0x236): undefined reference to `dgemm_'</text:p>
      <text:p text:style-name="Standard">../lib/libsdp.a(solvesys.o): In function `solvesys':</text:p>
      <text:p text:style-name="Standard">solvesys.c:(.text+0x46): undefined reference to `dpotrs_'</text:p>
      <text:p text:style-name="Standard">../lib/libsdp.a(linesearch.o): In function `linesearch':</text:p>
      <text:p text:style-name="Standard">linesearch.c:(.text+0x13c): undefined reference to `sqrt'</text:p>
      <text:p text:style-name="Standard">linesearch.c:(.text+0x2d5): undefined reference to `dgemv_'</text:p>
      <text:p text:style-name="Standard">linesearch.c:(.text+0x347): undefined reference to `dgemv_'</text:p>
      <text:p text:style-name="Standard">linesearch.c:(.text+0x3c5): undefined reference to `dgemv_'</text:p>
      <text:p text:style-name="Standard">linesearch.c:(.text+0x434): undefined reference to `dgemv_'</text:p>
      <text:p text:style-name="Standard">../lib/libsdp.a(matvec.o): In function `matvec':</text:p>
      <text:p text:style-name="Standard">matvec.c:(.text+0x119): undefined reference to `dgemv_'</text:p>
      <text:p text:style-name="Standard">../lib/libsdp.a(chol.o): In function `chol_inv':</text:p>
      <text:p text:style-name="Standard">chol.c:(.text+0xc7): undefined reference to `dtrtri_'</text:p>
      <text:p text:style-name="Standard">../lib/libsdp.a(chol.o): In function `chol_diag':</text:p>
      <text:p text:style-name="Standard">chol.c:(.text+0x1f6): undefined reference to `sqrt'</text:p>
      <text:p text:style-name="Standard">../lib/libsdp.a(chol.o): In function `chol_blk':</text:p>
      <text:p text:style-name="Standard">chol.c:(.text+0x284): undefined reference to `dpotrf_'</text:p>
      <text:p text:style-name="Standard">../lib/libsdp.a(chol.o): In function `chol':</text:p>
      <text:p text:style-name="Standard">chol.c:(.text+0x36c): undefined reference to `sqrt'</text:p>
      <text:p text:style-name="Standard">chol.c:(.text+0x405): undefined reference to `dpotrf_'</text:p>
      <text:p text:style-name="Standard">../lib/libsdp.a(qreig.o): In function `qreig':</text:p>
      <text:p text:style-name="Standard">qreig.c:(.text+0xc9): undefined reference to `sqrt'</text:p>
      <text:p text:style-name="Standard">qreig.c:(.text+0x29b): undefined reference to `sqrt'</text:p>
      <text:p text:style-name="Standard">collect2: ld returned 1 exit status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nthony Kim</meta:initial-creator>
    <meta:creation-date>2008-06-24T13:34:06</meta:creation-date>
    <dc:creator>Anthony Kim</dc:creator>
    <dc:date>2008-06-24T17:35:34</dc:date>
    <meta:printed-by>Anthony Kim</meta:printed-by>
    <meta:print-date>2008-06-24T13:34:31</meta:print-date>
    <dc:language>en-US</dc:language>
    <meta:editing-cycles>2</meta:editing-cycles>
    <meta:editing-duration>PT3H46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1" meta:word-count="427" meta:character-count="3290"/>
  </office:meta>
</office:document-meta>
</file>