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Helvetica" svg:font-family="Helvetica"/>
    <style:font-face style:name="Times" svg:font-family="Times"/>
    <style:font-face style:name="DejaVu Sans" svg:font-family="'DejaVu Sans'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Hello,<text:line-break/><text:line-break/>Is there a way to run an external program or batch file from C++ code (similar<text:line-break/>to the Visual Basic Shell() command) ?<text:line-break/><text:line-break/>Thanks,<text:line-break/><text:line-break/>Eoin Beck</text:p>
      <text:p text:style-name="Standard"/>
      <text:p text:style-name="Standard">"Eoin Beck" &lt;eoin_beck@weedenco.com&gt; wrote:<text:line-break/>&gt;<text:line-break/>&gt;Hello,<text:line-break/>&gt;<text:line-break/>&gt;Is there a way to run an external program or batch file from C++ code (similar<text:line-break/>&gt;to the Visual Basic Shell() command) ?<text:line-break/>&gt;<text:line-break/>&gt;Thanks,<text:line-break/>&gt;<text:line-break/>&gt;Eoin Beck<text:line-break/><text:line-break/>You didn't mention your O/S, but since you mentioned VB I will assume Windows.<text:line-break/><text:line-break/>There are several ...<text:line-break/>1) First the only ANSI C++ way is to use &lt;cstdlib&gt; system().<text:line-break/>system("SomeProgram.exe");<text:line-break/>2) You can also use the old 'system' calls "_exec()" and "_spawn()" and all<text:line-break/>their siblings.<text:line-break/>3) You can can use the Win32 SDK call - CreateProcess() (WinExec for Win3x).<text:line-break/>4) You can use the Shell API - ShellExecuteEx()<text:line-break/><text:line-break/>Methods 1 and 2 are available in most Operating Systems, methods 3 and 4<text:line-break/>will only work with windows. The first method, "system()", is probably closer<text:line-break/>to the behavior of the VB Shell command.</text:p>
      <text:p text:style-name="Standard"/>
      <text:p text:style-name="Standard">use can use ShellExecute()<text:line-break/>example will run program myprg.exe from the root directory of my main program<text:line-break/><text:line-break/>HINSTANCE hinst = ShellExecute(this-&gt;m_hWnd,"open","myprg.exe","",myprg,SW_SHOW);<text:line-break/><text:line-break/>"Eoin Beck" &lt;eoin_beck@weedenco.com&gt; wrote:<text:line-break/>&gt;<text:line-break/>&gt;Hello,<text:line-break/>&gt;<text:line-break/>&gt;Is there a way to run an external program or batch file from C++ code (similar<text:line-break/>&gt;to the Visual Basic Shell() command) ?<text:line-break/>&gt;<text:line-break/>&gt;Thanks,<text:line-break/>&gt;<text:line-break/>&gt;Eoin Beck</text:p>
      <text:p text:style-name="Standard"/>
      <text:p text:style-name="Standard">http://forums.devx.com/archive/index.php/t-94542.htm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Helvetica" svg:font-family="Helvetica"/>
    <style:font-face style:name="Times" svg:font-family="Times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" fo:font-size="12pt" fo:language="en" fo:country="US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Helvetica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>
      <style:text-properties style:font-name="Times"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Times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initial-creator>Anthony Kim</meta:initial-creator>
    <meta:creation-date>2008-06-10T11:46:29</meta:creation-date>
    <dc:creator>Anthony Kim</dc:creator>
    <dc:date>2008-06-10T15:34:11</dc:date>
    <dc:language>en-US</dc:language>
    <meta:editing-cycles>2</meta:editing-cycles>
    <meta:editing-duration>PT3H32M3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4" meta:word-count="228" meta:character-count="1386"/>
  </office:meta>
</office:document-meta>
</file>