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ntrust $5 per withdrawal</text:p>
      <text:p text:style-name="Standard"><text:tab/>3% for the conversion euroes to dollars</text:p>
      <text:p text:style-name="Standard">8778640197 op2</text:p>
      <text:p text:style-name="Standard">8077625777</text:p>
      <text:p text:style-name="Standard"/>
      <text:p text:style-name="Standard">BankofAmerica</text:p>
      <text:p text:style-name="Text_20_body">1.800.732.9194 (Domestic)<text:line-break/>1.757.677.4701 (International Collect)<text:line-break/><text:line-break/>1.800.732.9194 (Domestic)</text:p>
      <text:p text:style-name="Text_20_body">24/7<text:line-break/><text:line-break/><text:line-break/>24/7</text:p>
      <text:p text:style-name="Standard"/>
      <text:p text:style-name="Standard">8664631613</text:p>
      <text:p text:style-name="Standard">7704914064 (international)</text:p>
      <text:p text:style-name="Standard">France: BNP </text:p>
      <text:p text:style-name="Standard">Germany: Deutsche bank</text:p>
      <text:p text:style-name="Standard"/>
      <text:p text:style-name="Standard">3% per transa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Anthony Kim</meta:initial-creator>
    <meta:creation-date>2008-07-16T15:42:59</meta:creation-date>
    <dc:creator>Anthony Kim</dc:creator>
    <dc:date>2008-07-16T16:19:27</dc:date>
    <dc:language>en-US</dc:language>
    <meta:editing-cycles>4</meta:editing-cycles>
    <meta:editing-duration>PT36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7" meta:character-count="293"/>
  </office:meta>
</office:document-meta>
</file>